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86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86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6</text:span><text:span text:style-name="T17">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/text:span><text:span text:style-name="T18">Набавка <text:s/></text:span><text:span text:style-name="T20">ребрастог лима и холшрафа</text:span></text:p>
      <text:p text:style-name="P17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1</text:span><text:span text:style-name="T17">.11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069664911952721880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26T11:43:35.59</dc:date>
    <meta:editing-cycles>59</meta:editing-cycles>
    <meta:editing-duration>PT6H7M3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29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